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6.5in" table:align="margins" style:writing-mode="lr-tb"/>
    </style:style>
    <style:style style:name="Tabela2.A" style:family="table-column">
      <style:table-column-properties style:column-width="3.25in" style:rel-column-width="32767*"/>
    </style:style>
    <style:style style:name="Tabela2.B" style:family="table-column">
      <style:table-column-properties style:column-width="3.25in" style:rel-column-width="32768*"/>
    </style:style>
    <style:style style:name="Tabela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2.B1" style:family="table-cell">
      <style:table-cell-properties fo:padding="0.0382in" fo:border="0.0007in solid #000000"/>
    </style:style>
    <style:style style:name="Tabela2.A2" style:family="table-cell">
      <style:table-cell-properties fo:padding="0.0382in" fo:border-left="0.0007in solid #000000" fo:border-right="none" fo:border-top="none" fo:border-bottom="0.0007in solid #000000"/>
    </style:style>
    <style:style style:name="Tabela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" style:family="table">
      <style:table-properties style:width="6.4479in" fo:margin-left="-0.0104in" fo:margin-right="0.0625in" table:align="margins" style:writing-mode="lr-tb"/>
    </style:style>
    <style:style style:name="Tabela1.A" style:family="table-column">
      <style:table-column-properties style:column-width="3.1875in" style:rel-column-width="32396*"/>
    </style:style>
    <style:style style:name="Tabela1.B" style:family="table-column">
      <style:table-column-properties style:column-width="3.2604in" style:rel-column-width="33139*"/>
    </style:style>
    <style:style style:name="Tabela1.1" style:family="table-row">
      <style:table-row-properties style:min-row-height="0.3222in" style:keep-together="true" fo:keep-together="auto"/>
    </style:style>
    <style:style style:name="Tabela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in" fo:margin-bottom="0in"/>
    </style:style>
    <style:style style:name="P4" style:family="paragraph" style:parent-style-name="Standard">
      <style:paragraph-properties fo:margin-left="0in" fo:margin-right="0in" fo:text-indent="0.3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fo:text-indent="0.5in" style:auto-text-indent="false"/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indent="0.3in" style:auto-text-indent="false"/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P9" style:family="paragraph" style:parent-style-name="Table_20_Contents">
      <style:text-properties style:font-name="Times New Roman" fo:font-size="12pt" fo:language="sr" fo:country="YU" style:font-name-asian="Times New Roman1" style:font-size-asian="12pt" style:font-name-complex="Times New Roman1" style:font-size-complex="12pt"/>
    </style:style>
    <style:style style:name="T1" style:family="text">
      <style:text-properties fo:language="sr" fo:country="RS"/>
    </style:style>
    <style:style style:name="T2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sr" fo:country="YU" fo:font-weight="bold" style:font-size-asian="12pt" style:font-weight-asian="bold" style:font-name-complex="Times New Roman1" style:font-size-complex="12pt"/>
    </style:style>
    <style:style style:name="T4" style:family="text">
      <style:text-properties fo:language="sr" fo:country="Y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2">Годишњи извештај о раду за 2017 год</text:span><text:span text:style-name="T3">ину</text:span></text:p>
      <text:p text:style-name="P1"><text:span text:style-name="T2"><text:s/>грађевинског инспектора </text:span><text:span text:style-name="T3">општинске управе Мало Црниће</text:span></text:p>
      <text:p text:style-name="P6">са показатељима делотворности инспекцијског надзора</text:p>
      <text:p text:style-name="P6"/>
      <text:p text:style-name="P7">Годишњи извештај о раду инспекције обавезно садржи информације </text:p>
      <text:p text:style-name="P7">и податке са објашњењима о: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1) броју спречених или битно умањених вероватних постанака штетних последица по законом заштићена добра, права и интересе (превентивно деловање инспекције);</text:p>
          </table:table-cell>
          <table:table-cell table:style-name="Tabela2.B1" office:value-type="string">
            <text:p text:style-name="P9">Број спречених или битно умањених вероватних настанка је 8(осам), јер су инвеститори након добијања решења о рушењима-прибавили решења којим им се одобравају радови у задатим роковима.Превентивно деловање инспекције огледало се у следећем:-Објављивање важећих контролних листа,планова рада на сајту Општине Мало Црниће, упућивањем странака у законске обавезе и опомињање на казнене одредбе. </text:p>
          </table:table-cell>
        </table:table-row>
        <table:table-row>
          <table:table-cell table:style-name="Tabela2.A2" office:value-type="string">
            <text:p text:style-name="P8">2) обавештавању јавности, пружању стручне и саветодавне подршке надзираним субјектима или лицима која остварују одређена права у надзираним субјектима или у вези са надзираним субјектима, укључујући <text:s/>издавање акта о примени прописа и службене саветодавне посете, превентивним инспекцијским надзорима и другим активностима усмереник ка подстицању и подржавању законитости и безбедности пословања и поступања и спречавању настанка штетних последица по законом и другим прописом заштићењих добра, права и интересе, са подацима о броју и облицима ових активности и кругу лица обухваћених тим активностима <text:soft-page-break/>(превентивно деловање инспекције);</text:p>
          </table:table-cell>
          <table:table-cell table:style-name="Tabela2.B2" office:value-type="string">
            <text:p text:style-name="P9">Јавност је обавештена о поступку озакоњења преко јавног гласила -радио станице која ради на територији Мало Црниће.</text:p>
            <text:p text:style-name="P9">Објављене су контролне листе на сајт Општине Мало Црниће.</text:p>
            <text:p text:style-name="P9">Свакодневно је пружана помоћ странкама у примени закона о планирању и изградњи..</text:p>
            <text:p text:style-name="P9">Упозорени су на казнене одредбе закона.</text:p>
          </table:table-cell>
        </table:table-row>
        <table:table-row>
          <table:table-cell table:style-name="Tabela2.A2" office:value-type="string">
            <text:p text:style-name="P8">3) нивоу усклађености пословања и поступања надзираних субјеката са законом и другим прописом, који се мери помоћу контролних листи;</text:p>
          </table:table-cell>
          <table:table-cell table:style-name="Tabela2.B2" office:value-type="string">
            <text:p text:style-name="P9">Извршена је контрола законитости попуњавањем 28 контролних листи,у којима је утвршени процењени ризик као средњи у 15 случајева а у <text:s/>висок у 6 случаја, за шта је сачињено 21 записник, и донето 16 решења. </text:p>
          </table:table-cell>
        </table:table-row>
        <table:table-row>
          <table:table-cell table:style-name="Tabela2.A2" office:value-type="string">
            <text:p text:style-name="P8">4) броју откривених и отклоњених или битно умањених насталих штетних последица по законом заштићена добра, права и интересе (корективно деловање инспекције);</text:p>
          </table:table-cell>
          <table:table-cell table:style-name="Tabela2.B2" office:value-type="string">
            <text:p text:style-name="P9">-Корективно деловање инспекције се огледа у изрицању 3(три) мера-на записник, којима је наложено инвеститорима да обуставе радове и да прибаве решење којима им се одобравају радови,где су инвеститори у задатим роковима извршили налоге из записника.</text:p>
          </table:table-cell>
        </table:table-row>
        <table:table-row>
          <table:table-cell table:style-name="Tabela2.A2" office:value-type="string">
            <text:p text:style-name="P8">5) броју утврђених нерегистрованих субјеката и мерама спроведеним према њима;</text:p>
          </table:table-cell>
          <table:table-cell table:style-name="Tabela2.B2" office:value-type="string">
            <text:p text:style-name="P9">Нису утврђени нерегистровани субјекти- мајстори који изводе радове.</text:p>
          </table:table-cell>
        </table:table-row>
        <table:table-row>
          <table:table-cell table:style-name="Tabela2.A2" office:value-type="string">
            <text:p text:style-name="P8">6) мерама предузетим ради уједначавања праксе инспекцијског надзора и њиховом дејству;</text:p>
          </table:table-cell>
          <table:table-cell table:style-name="Tabela2.B2" office:value-type="string">
            <text:p text:style-name="P9">Предузете мере су у томе што су контролним листама уједначени инвеститори са истим степеном ризика-према њима су <text:s/>предузете исте мере према закону(записник и решење у складу с законом о планирању и изградњи) </text:p>
          </table:table-cell>
        </table:table-row>
        <table:table-row>
          <table:table-cell table:style-name="Tabela2.A2" office:value-type="string">
            <text:p text:style-name="P8">7) остварењу плана и ваљаности планирања инспекцијског надзора, нарочито о односу редовних и вандредних инспекцијских надзора, броју редовних инспекцијских надзора који нису извршени и разлозима за то, као и о броју допунских налога за инспекцијски надзор;</text:p>
          </table:table-cell>
          <table:table-cell table:style-name="Tabela2.B2" office:value-type="string">
            <text:p text:style-name="P9">-Редовних инспекцијских надзора је било 3</text:p>
            <text:p text:style-name="P9">-Ванредних инспекцијских надзора је било 28.</text:p>
            <text:p text:style-name="P9">-Допунских инспекцијских надзора није било. </text:p>
          </table:table-cell>
        </table:table-row>
        <table:table-row>
          <table:table-cell table:style-name="Tabela2.A2" office:value-type="string">
            <text:p text:style-name="P8">8) нивоу координације инспекцијског надзора са инспекцијским надзором кога врше друге инспекције;</text:p>
          </table:table-cell>
          <table:table-cell table:style-name="Tabela2.B2" office:value-type="string">
            <text:p text:style-name="P9">-Кординиран је 1 заједнички инспекцијски надзор са комуналном инспекцијом-гасификација у Смољинцу,Шапину и Забрези.</text:p>
          </table:table-cell>
        </table:table-row>
        <table:table-row>
          <table:table-cell table:style-name="Tabela2.A2" office:value-type="string">
            <text:p text:style-name="P8">9) материјалним, техничким и <text:soft-page-break/>кадровским ресурсима које је инспекција користила у вршењу инспекцијског надзора и мерама предузетим у циљу делотворне употребе ресурса инспекције и резултатима предузетих мера;</text:p>
          </table:table-cell>
          <table:table-cell table:style-name="Tabela2.B2" office:value-type="string">
            <text:p text:style-name="P9">-Ауто је стално на располагању</text:p>
            <text:p text:style-name="P9"><text:soft-page-break/>-Лап-топ за рад на терену.</text:p>
            <text:p text:style-name="P9">-фотоапарат</text:p>
            <text:p text:style-name="P9">-мобилни телефон</text:p>
          </table:table-cell>
        </table:table-row>
        <table:table-row>
          <table:table-cell table:style-name="Tabela2.A2" office:value-type="string">
            <text:p text:style-name="P8">10) придржавању рокова прописаних за поступање инспекције;</text:p>
          </table:table-cell>
          <table:table-cell table:style-name="Tabela2.B2" office:value-type="string">
            <text:p text:style-name="P9">Рокови су испоштовани сходно закону.</text:p>
          </table:table-cell>
        </table:table-row>
        <table:table-row>
          <table:table-cell table:style-name="Tabela2.A2" office:value-type="string">
            <text:p text:style-name="P8">11) законитости управних аката донетих у инспекцијском надзору (број другостепених поступака, њихов исход, број покренутих управних спорова и њихов исход);</text:p>
          </table:table-cell>
          <table:table-cell table:style-name="Tabela2.B2" office:value-type="string">
            <text:p text:style-name="P9">-Упротеклој години није било ниједне жалбе на решење грађ.инспектора.Пристигла је једна жалба из 2015.год-другостепено решење,која је одбијена као неоснована.Управних спорова није било.</text:p>
          </table:table-cell>
        </table:table-row>
        <table:table-row>
          <table:table-cell table:style-name="Tabela2.A2" office:value-type="string">
            <text:p text:style-name="P8">12) поступању у решавању притужби на рад инспекције, са исходима тог поступања, уз посебно истицање броја поднетих притужби и области рада на које су се односиле;</text:p>
          </table:table-cell>
          <table:table-cell table:style-name="Tabela2.B2" office:value-type="string">
            <text:p text:style-name="P9">Притужби на рад није било.</text:p>
          </table:table-cell>
        </table:table-row>
        <table:table-row>
          <table:table-cell table:style-name="Tabela2.A2" office:value-type="string">
            <text:p text:style-name="P8">13) обукама и другим облицима стручног усавршавања инспектора, односно службеника овлашћењих за вршење инспекцијског надзора, са бројем тих обука и других облика стручног усавршавања и бројем инспектора, односно службеника овлашћењих за вршење инспекцијског надзора који су похађали те обуке и друге облике стручног усавршавања;</text:p>
          </table:table-cell>
          <table:table-cell table:style-name="Tabela2.B2" office:value-type="string">
            <text:p text:style-name="P9">-Обука из области примене Закона о инспекцијском надзору-за коју је добијен сертификат да је успешно заврена е-обука.</text:p>
            <text:p text:style-name="P9">-присуству на семинарима из области озакоњења и пописа нелегалних објеката.</text:p>
          </table:table-cell>
        </table:table-row>
        <table:table-row>
          <table:table-cell table:style-name="Tabela2.A2" office:value-type="string">
            <text:p text:style-name="P8">14) иницијативама за измене и допуне закона и других прописа;</text:p>
          </table:table-cell>
          <table:table-cell table:style-name="Tabela2.B2" office:value-type="string">
            <text:p text:style-name="P9">Није било.</text:p>
          </table:table-cell>
        </table:table-row>
        <table:table-row>
          <table:table-cell table:style-name="Tabela2.A2" office:value-type="string">
            <text:p text:style-name="P8">15) мерама и проверама предузетим у циљу потпуности и ажурности података у информационом систему;</text:p>
          </table:table-cell>
          <table:table-cell table:style-name="Tabela2.B2" office:value-type="string">
            <text:p text:style-name="P9">-Набављен је сајт за дкп подлоге ради вршења пописа нелегалних објеката.</text:p>
          </table:table-cell>
        </table:table-row>
        <table:table-row>
          <table:table-cell table:style-name="Tabela2.A2" office:value-type="string">
            <text:p text:style-name="P8">16) стању у области извршавања поверених послова инспекцијског надзора;</text:p>
          </table:table-cell>
          <table:table-cell table:style-name="Tabela2.B2" office:value-type="string">
            <text:p text:style-name="P9">Поверени послови извршени у сскладу с законом .</text:p>
          </table:table-cell>
        </table:table-row>
        <text:soft-page-break/>
        <table:table-row>
          <table:table-cell table:style-name="Tabela2.A2" office:value-type="string">
            <text:p text:style-name="P4"><text:span text:style-name="T4">1</text:span><text:span text:style-name="T1">7) исходима поступања правосудних органа по захтевима за покретање прекршајног поступка, пријавама за привредни преступ и кривичним пријавама које је поднела инспекција.</text:span></text:p>
          </table:table-cell>
          <table:table-cell table:style-name="Tabela2.B2" office:value-type="string">
            <text:p text:style-name="P9">-1(једна) Прекршајна пријава,где је основи суд у Пожаревцу,инвеститору изрекао казну од 50.000,00 динара.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hostJack</meta:initial-creator>
    <meta:editing-cycles>2</meta:editing-cycles>
    <meta:creation-date>2017-01-23T21:13:00</meta:creation-date>
    <dc:date>2017-01-26T11:54:34.76</dc:date>
    <meta:editing-duration>PT01H48M26S</meta:editing-duration>
    <meta:generator>OpenOffice.org/3.1$Win32 OpenOffice.org_project/310m19$Build-9420</meta:generator>
    <meta:document-statistic meta:table-count="2" meta:image-count="0" meta:object-count="0" meta:page-count="4" meta:paragraph-count="48" meta:word-count="763" meta:character-count="5545"/>
    <meta:template xlink:type="simple" xlink:actuate="onRequest" xlink:title="Normal" xlink:href=""/>
  </office:meta>
</office:document-meta>
</file>