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6.6924in" style:rel-column-width="65535*"/>
    </style:style>
    <style:style style:name="Tabela6.A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3.3458in" style:rel-column-width="32767*"/>
    </style:style>
    <style:style style:name="Tabela7.B" style:family="table-column">
      <style:table-column-properties style:column-width="3.3465in" style:rel-column-width="32768*"/>
    </style:style>
    <style:style style:name="Tabe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7.B1" style:family="table-cell">
      <style:table-cell-properties fo:padding="0.0382in" fo:border="0.0007in solid #000000"/>
    </style:style>
    <style:style style:name="Tabela7.A2" style:family="table-cell">
      <style:table-cell-properties fo:padding="0.0382in" fo:border-left="0.0007in solid #000000" fo:border-right="none" fo:border-top="none" fo:border-bottom="0.0007in solid #000000"/>
    </style:style>
    <style:style style:name="Tabela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3.9507in" style:rel-column-width="38690*"/>
    </style:style>
    <style:style style:name="Tabela8.B" style:family="table-column">
      <style:table-column-properties style:column-width="1.3708in" style:rel-column-width="13423*"/>
    </style:style>
    <style:style style:name="Tabela8.C" style:family="table-column">
      <style:table-column-properties style:column-width="1.3708in" style:rel-column-width="13422*"/>
    </style:style>
    <style:style style:name="Tabela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6.6924in" style:rel-column-width="65535*"/>
    </style:style>
    <style:style style:name="Tabela9.A1" style:family="table-cell">
      <style:table-cell-properties fo:padding="0.0382in" fo:border="0.0007in solid #000000"/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8542in" style:rel-column-width="6990*"/>
    </style:style>
    <style:style style:name="Tabela10.B" style:family="table-column">
      <style:table-column-properties style:column-width="0.6354in" style:rel-column-width="915*"/>
    </style:style>
    <style:style style:name="Tabela10.C" style:family="table-column">
      <style:table-column-properties style:column-width="0.6979in" style:rel-column-width="1005*"/>
    </style:style>
    <style:style style:name="Tabela10.D" style:family="table-column">
      <style:table-column-properties style:column-width="0.5049in" style:rel-column-width="727*"/>
    </style:style>
    <style:style style:name="Tabela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0.D1" style:family="table-cell">
      <style:table-cell-properties fo:padding="0.0382in" fo:border="0.0007in solid #000000"/>
    </style:style>
    <style:style style:name="Tabela10.A2" style:family="table-cell">
      <style:table-cell-properties fo:padding="0.0382in" fo:border-left="0.0007in solid #000000" fo:border-right="none" fo:border-top="none" fo:border-bottom="0.0007in solid #000000"/>
    </style:style>
    <style:style style:name="Tabela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6.6924in" style:rel-column-width="65535*"/>
    </style:style>
    <style:style style:name="Tabela11.A1" style:family="table-cell">
      <style:table-cell-properties fo:padding="0.0382in" fo:border="0.0007in solid #000000"/>
    </style:style>
    <style:style style:name="Tabela12" style:family="table">
      <style:table-properties style:width="6.6924in" table:align="margins"/>
    </style:style>
    <style:style style:name="Tabela12.A" style:family="table-column">
      <style:table-column-properties style:column-width="4.8542in" style:rel-column-width="6990*"/>
    </style:style>
    <style:style style:name="Tabela12.B" style:family="table-column">
      <style:table-column-properties style:column-width="0.6458in" style:rel-column-width="930*"/>
    </style:style>
    <style:style style:name="Tabela12.C" style:family="table-column">
      <style:table-column-properties style:column-width="0.7083in" style:rel-column-width="1020*"/>
    </style:style>
    <style:style style:name="Tabela12.D" style:family="table-column">
      <style:table-column-properties style:column-width="0.484in" style:rel-column-width="697*"/>
    </style:style>
    <style:style style:name="Tabela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2.D1" style:family="table-cell">
      <style:table-cell-properties fo:padding="0.0382in" fo:border="0.0007in solid #000000"/>
    </style:style>
    <style:style style:name="Tabela12.A2" style:family="table-cell">
      <style:table-cell-properties fo:padding="0.0382in" fo:border-left="0.0007in solid #000000" fo:border-right="none" fo:border-top="none" fo:border-bottom="0.0007in solid #000000"/>
    </style:style>
    <style:style style:name="Tabela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3" style:family="table">
      <style:table-properties style:width="6.6924in" table:align="margins"/>
    </style:style>
    <style:style style:name="Tabela13.A" style:family="table-column">
      <style:table-column-properties style:column-width="4.8438in" style:rel-column-width="6975*"/>
    </style:style>
    <style:style style:name="Tabela13.B" style:family="table-column">
      <style:table-column-properties style:column-width="1.8486in" style:rel-column-width="2662*"/>
    </style:style>
    <style:style style:name="Tabela13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3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13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13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4" style:family="table">
      <style:table-properties style:width="3.2917in" table:align="left"/>
    </style:style>
    <style:style style:name="Tabela14.A" style:family="table-column">
      <style:table-column-properties style:column-width="0.6667in"/>
    </style:style>
    <style:style style:name="Tabela14.B" style:family="table-column">
      <style:table-column-properties style:column-width="1.6354in"/>
    </style:style>
    <style:style style:name="Tabela14.C" style:family="table-column">
      <style:table-column-properties style:column-width="0.9896in"/>
    </style:style>
    <style:style style:name="Tabela14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4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4.B2" style:family="table-cell">
      <style:table-cell-properties fo:padding="0.0382in" fo:border-left="0.0007in solid #000000" fo:border-right="none" fo:border-top="none" fo:border-bottom="0.0007in solid #000000"/>
    </style:style>
    <style:style style:name="Tabela1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P6" style:family="paragraph" style:parent-style-name="Table_20_Contents">
      <style:paragraph-properties fo:text-align="justify" style:justify-single-word="false"/>
      <style:text-properties fo:language="sr" fo:country="YU"/>
    </style:style>
    <style:style style:name="P7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/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fo:background-color="#b3b3b3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:</text:p>
      <text:p text:style-name="P1">____________________</text:p>
      <text:p text:style-name="P1">Дана: <text:s text:c="18"/>године</text:p>
      <text:p text:style-name="P1">Број:354-______/______</text:p>
      <text:p text:style-name="P1">М а л о <text:s/>Ц р н и ћ е</text:p>
      <text:p text:style-name="P1"/>
      <text:p text:style-name="P1"/>
      <text:p text:style-name="P3">КОНТРОЛНА ЛИСТА</text:p>
      <text:p text:style-name="P3">УКЛАЊАЊА ОБЈЕКТА</text:p>
      <text:p text:style-name="P2"/>
      <text:p text:style-name="P2"/>
      <text:p text:style-name="P2"/>
      <text:p text:style-name="P2"><text:tab/>Врста инспекцијског надзора</text:p>
      <text:p text:style-name="P2"><text:tab/><text:tab/>__Редовни<text:tab/><text:tab/><text:tab/><text:tab/>__Ванредни</text:p>
      <text:p text:style-name="P2"><text:tab/><text:tab/>__Контролни<text:tab/><text:tab/><text:tab/><text:tab/>__Допунски</text:p>
      <text:p text:style-name="P2"><text:tab/>Инспекцијски надзор према облику:</text:p>
      <text:p text:style-name="P2"><text:tab/><text:tab/>__Теренски<text:tab/><text:tab/><text:tab/><text:tab/>__Канцеларијски</text:p>
      <text:p text:style-name="P2"><text:tab/>Налог за инспекцијски надзор:</text:p>
      <text:p text:style-name="P2"><text:tab/><text:tab/>__Да<text:tab/><text:tab/><text:tab/><text:tab/><text:tab/>__Не</text:p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1">ИДЕНТИФИКАЦИОНИ ПОДАТЦИ</text:p>
            <text:p text:style-name="P11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ИНВЕСТИТОР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Правно/физичко лице</text:p>
            <text:p text:style-name="P6">Назив/име и презиме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Адреса(улица и број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Масто и поштанск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Телефон/<text:span text:style-name="T1">E-mail</text:span>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ПИБ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Матичн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Бр.лк.(за физичка лица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Одговорно лицеу правном лицу</text:p>
            <text:p text:style-name="P6">Име и презиме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Адреса(улица и број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Место и поштанск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Телефон/<text:span text:style-name="T1">E-mail</text:span>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Матичн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6">Бр.лк.</text:p>
          </table:table-cell>
          <table:table-cell table:style-name="Tabela3.B2" office:value-type="string">
            <text:p text:style-name="P4"/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1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Назив</text:p>
          </table:table-cell>
          <table:table-cell table:style-name="Tabela5.B1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Адреса(улица и број)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Масто и поштанск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Телефон/<text:span text:style-name="T1">E-mail</text:span>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ПИБ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Матичн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Одговорно лице у правном <text:s/>лицу</text:p>
            <text:p text:style-name="P6">Име и презиме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Адреса(улица и број)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Место и поштанск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Телефон/<text:span text:style-name="T1">E-mail</text:span>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Матичн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6">Бр.лк.</text:p>
          </table:table-cell>
          <table:table-cell table:style-name="Tabela5.B2" office:value-type="string">
            <text:p text:style-name="P4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ЛОКАЦИЈА ОБЈЕКТА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Адреса(улица и број)</text:p>
          </table:table-cell>
          <table:table-cell table:style-name="Tabela7.B1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6">Катастарска општина</text:p>
          </table:table-cell>
          <table:table-cell table:style-name="Tabela7.B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6">Број катастарске парцеле </text:p>
          </table:table-cell>
          <table:table-cell table:style-name="Tabela7.B2" office:value-type="string">
            <text:p text:style-name="P4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/>
            <text:p text:style-name="P7">ЕЛЕМЕНТИ КОНТРОЛЕ У НАДЗОРУ</text:p>
            <text:p text:style-name="P5"/>
          </table:table-cell>
          <table:table-cell table:style-name="Tabela8.A1" office:value-type="string">
            <text:p text:style-name="P5"/>
            <text:p text:style-name="P7">Степен ризика</text:p>
          </table:table-cell>
          <table:table-cell table:style-name="Tabela8.C1" office:value-type="string">
            <text:p text:style-name="P7">Напомена</text:p>
          </table:table-cell>
        </table:table-row>
      </table:table>
      <text:p text:style-name="P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><text:s text:c="30"/><text:span text:style-name="T4"><text:s/></text:span><text:span text:style-name="T3">УКЛАЊАЊЕ ОБЈЕКТА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6">1.Решење грађевинског инспектора о забрани клоришћења,односно употребе објекта</text:p>
          </table:table-cell>
          <table:table-cell table:style-name="Tabela10.A1" office:value-type="string">
            <text:p text:style-name="P4">__<text:span text:style-name="T2">Да(2)</text:span></text:p>
          </table:table-cell>
          <table:table-cell table:style-name="Tabela10.A1" office:value-type="string">
            <text:p text:style-name="P4">__<text:span text:style-name="T2">Не(0)</text:span></text:p>
          </table:table-cell>
          <table:table-cell table:style-name="Tabela10.D1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6">2.Пројекат рушења објекта са техничком контролом</text:p>
          </table:table-cell>
          <table:table-cell table:style-name="Tabela10.A2" office:value-type="string">
            <text:p text:style-name="P4">__<text:span text:style-name="T2">Да(2)</text:span></text:p>
          </table:table-cell>
          <table:table-cell table:style-name="Tabela10.A2" office:value-type="string">
            <text:p text:style-name="P6">__Не(0)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6">3.Решење којим се одобрава рушење објекта</text:p>
          </table:table-cell>
          <table:table-cell table:style-name="Tabela10.A2" office:value-type="string">
            <text:p text:style-name="P6">__Да(2)</text:p>
          </table:table-cell>
          <table:table-cell table:style-name="Tabela10.A2" office:value-type="string">
            <text:p text:style-name="P4">__<text:span text:style-name="T2">Не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6">4.Потврђена пријава почетка радова на рушењу објекта</text:p>
          </table:table-cell>
          <table:table-cell table:style-name="Tabela10.A2" office:value-type="string">
            <text:p text:style-name="P4">__<text:span text:style-name="T2">Да(2)</text:span></text:p>
          </table:table-cell>
          <table:table-cell table:style-name="Tabela10.A2" office:value-type="string">
            <text:p text:style-name="P4">__<text:span text:style-name="T2">Не(0)</text:span></text:p>
          </table:table-cell>
          <table:table-cell table:style-name="Tabela10.D2" office:value-type="string">
            <text:p text:style-name="P4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1">ИСПУЊЕНОСТ УСЛОВА ИЗВОЂАЧА РАДОВА</text:p>
            <text:p text:style-name="P11">ЗА ОБАВЉАЊЕ ПОСЛОВА НА РУШЕЊУ ОБЈЕКТА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6">1.Постављена градилишна табла према правилнику о изгледу,садржини и месту постављања градилишне табле</text:p>
          </table:table-cell>
          <table:table-cell table:style-name="Tabela12.A1" office:value-type="string">
            <text:p text:style-name="P4">__<text:span text:style-name="T2">Да(2)</text:span></text:p>
          </table:table-cell>
          <table:table-cell table:style-name="Tabela12.A1" office:value-type="string">
            <text:p text:style-name="P4">__<text:span text:style-name="T2">Не(0)</text:span></text:p>
          </table:table-cell>
          <table:table-cell table:style-name="Tabela12.D1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2.Власник склопио уговор о извођењу радова на уклањању објекта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3.Привредно друштво,односно друго правно лице или предузетник који уклања објекат уписано у одговарајучи регистар за грађење објекта,односно за извођење радова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4.Именован одговорни извођач радова који руководи уклањањем објекта</text:p>
          </table:table-cell>
          <table:table-cell table:style-name="Tabela12.A2" office:value-type="string">
            <text:p text:style-name="P4">_<text:span text:style-name="T2">_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5.Одговорни извођач радова испуњава услове прописане законом опланирању и изградњи 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ext:soft-page-break/>
        <table:table-row>
          <table:table-cell table:style-name="Tabela12.A2" office:value-type="string">
            <text:p text:style-name="P6">6.Уклањање објекта се врши у складу с пројектом рушења и решењем <text:s/>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7.Одговорни извођач радова обезбеђује сигурност објекта,лица која се налазе на градилишту и околине(суседних објеката и саобраћајница)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  <table:table-row>
          <table:table-cell table:style-name="Tabela12.A2" office:value-type="string">
            <text:p text:style-name="P6">8.По извршеном уклањању објекта,односно његовог дела,извршено уређење земљишта и одвоз грађевинског отпада у складу са посебним прописима</text:p>
          </table:table-cell>
          <table:table-cell table:style-name="Tabela12.A2" office:value-type="string">
            <text:p text:style-name="P4">__<text:span text:style-name="T2">Да(2)</text:span></text:p>
          </table:table-cell>
          <table:table-cell table:style-name="Tabela12.A2" office:value-type="string">
            <text:p text:style-name="P4">__<text:span text:style-name="T2">Не(0)</text:span></text:p>
          </table:table-cell>
          <table:table-cell table:style-name="Tabela12.D2" office:value-type="string">
            <text:p text:style-name="P4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">УКУПАН МОГУЋИ БРОЈ БОДОВА</text:p>
          </table:table-cell>
          <table:table-cell table:style-name="Tabela13.B1" office:value-type="float" office:value="24">
            <text:p text:style-name="P7">24</text:p>
          </table:table-cell>
        </table:table-row>
        <table:table-row>
          <table:table-cell table:style-name="Tabela13.A2" office:value-type="string">
            <text:p text:style-name="P8">УТВРЂЕН БРОЈ БОДОВА</text:p>
          </table:table-cell>
          <table:table-cell table:style-name="Tabela13.B2" office:value-type="string">
            <text:p text:style-name="P9"/>
          </table:table-cell>
        </table:table-row>
      </table:table>
      <text:p text:style-name="P2"/>
      <text:p text:style-name="P2">Табела са дефинисаним степеном ризка у односу на остварени број бодова: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7">РЕДНИ БРОЈ</text:p>
          </table:table-cell>
          <table:table-cell table:style-name="Tabela14.A1" office:value-type="string">
            <text:p text:style-name="P8">СТЕПЕН РИЗИКА</text:p>
          </table:table-cell>
          <table:table-cell table:style-name="Tabela14.C1" office:value-type="string">
            <text:p text:style-name="P8">БРОЈ БОДОВА У НАДЗОРУ</text:p>
          </table:table-cell>
        </table:table-row>
        <table:table-row>
          <table:table-cell table:style-name="Tabela14.A2" office:value-type="float" office:value="1">
            <text:p text:style-name="P5">1</text:p>
          </table:table-cell>
          <table:table-cell table:style-name="Tabela14.B2" office:value-type="string">
            <text:p text:style-name="P6">__НЕЗНАТАН(24-20)</text:p>
          </table:table-cell>
          <table:table-cell table:style-name="Tabela14.C2" office:value-type="string">
            <text:p text:style-name="P4"/>
          </table:table-cell>
        </table:table-row>
        <table:table-row>
          <table:table-cell table:style-name="Tabela14.A2" office:value-type="float" office:value="2">
            <text:p text:style-name="P5">2</text:p>
          </table:table-cell>
          <table:table-cell table:style-name="Tabela14.B2" office:value-type="string">
            <text:p text:style-name="P6">__НИЗАК <text:s text:c="7"/>(20-16)</text:p>
          </table:table-cell>
          <table:table-cell table:style-name="Tabela14.C2" office:value-type="string">
            <text:p text:style-name="P4"/>
          </table:table-cell>
        </table:table-row>
        <table:table-row>
          <table:table-cell table:style-name="Tabela14.A2" office:value-type="float" office:value="3">
            <text:p text:style-name="P5">3</text:p>
          </table:table-cell>
          <table:table-cell table:style-name="Tabela14.B2" office:value-type="string">
            <text:p text:style-name="P6">__СРЕДЊИ <text:s text:c="3"/>(16-10)</text:p>
          </table:table-cell>
          <table:table-cell table:style-name="Tabela14.C2" office:value-type="string">
            <text:p text:style-name="P4"/>
          </table:table-cell>
        </table:table-row>
        <table:table-row>
          <table:table-cell table:style-name="Tabela14.A2" office:value-type="float" office:value="4">
            <text:p text:style-name="P5">4</text:p>
          </table:table-cell>
          <table:table-cell table:style-name="Tabela14.B2" office:value-type="string">
            <text:p text:style-name="P6">__ВИСОК <text:s text:c="7"/>(10-5)</text:p>
          </table:table-cell>
          <table:table-cell table:style-name="Tabela14.C2" office:value-type="string">
            <text:p text:style-name="P4"/>
          </table:table-cell>
        </table:table-row>
        <table:table-row>
          <table:table-cell table:style-name="Tabela14.A2" office:value-type="float" office:value="5">
            <text:p text:style-name="P5">5</text:p>
          </table:table-cell>
          <table:table-cell table:style-name="Tabela14.B2" office:value-type="string">
            <text:p text:style-name="P6">__КРИТИЧАН (5-0)</text:p>
          </table:table-cell>
          <table:table-cell table:style-name="Tabela14.C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tab/>ПРИСУТНО ЛИЦЕ<text:tab/><text:tab/><text:tab/><text:tab/><text:tab/>ГРАЂЕВИНСКИ ИНСПЕКТОР</text:p>
      <text:p text:style-name="P2"/>
      <text:p text:style-name="P2"><text:tab/>_________________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2M37S</meta:editing-duration>
    <meta:editing-cycles>4</meta:editing-cycles>
    <meta:generator>OpenOffice.org/3.1$Win32 OpenOffice.org_project/310m19$Build-9420</meta:generator>
    <dc:date>2016-05-20T08:28:12.89</dc:date>
    <meta:document-statistic meta:table-count="14" meta:image-count="0" meta:object-count="0" meta:page-count="3" meta:paragraph-count="114" meta:word-count="351" meta:character-count="2686"/>
    <meta:user-defined meta:name="Info 1"/>
    <meta:user-defined meta:name="Info 2"/>
    <meta:user-defined meta:name="Info 3"/>
    <meta:user-defined meta:name="Info 4"/>
  </office:meta>
</office:document-meta>
</file>